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Bitstream Charter', serif"/>
    <style:font-face style:name="Helvetica Neue" svg:font-family="'Helvetica Neue', Arial, Helvetica, 'Nimbus Sans L', sans-serif"/>
    <style:font-face style:name="OpenSymbol" svg:font-family="OpenSymbol"/>
    <style:font-face style:name="arial" svg:font-family="arial, sans-serif"/>
    <style:font-face style:name="Arial2" svg:font-family="Arial" style:font-family-generic="swiss"/>
    <style:font-face style:name="Georgia1" svg:font-family="Georgia, 'Bitstream Charter',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variant="normal" fo:text-transform="none" fo:color="#000000" style:font-name="Helvetica Neue" fo:font-size="15.75pt" fo:letter-spacing="normal" fo:font-style="normal" fo:font-weight="bold"/>
    </style:style>
    <style:style style:name="P2"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3"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color="#333333"/>
    </style:style>
    <style:style style:name="P4" style:family="paragraph" style:parent-style-name="Text_20_body">
      <style:paragraph-properties fo:margin-left="0cm" fo:margin-right="0cm" fo:margin-top="0cm" fo:margin-bottom="0cm" fo:orphans="2" fo:widows="2" fo:text-indent="0cm" style:auto-text-indent="false" fo:break-before="page" fo:background-color="transparent" fo:padding="0cm" fo:border="none">
        <style:background-image/>
      </style:paragraph-properties>
    </style:style>
    <style:style style:name="P5" style:family="paragraph" style:parent-style-name="Text_20_body">
      <style:paragraph-properties fo:margin-left="0cm" fo:margin-right="0cm" fo:margin-top="0cm" fo:margin-bottom="0.635cm" fo:orphans="2" fo:widows="2" fo:text-indent="0cm" style:auto-text-indent="false" fo:background-color="transparent" fo:padding="0cm" fo:border="none">
        <style:background-image/>
      </style:paragraph-properties>
      <style:text-properties fo:font-variant="normal" fo:text-transform="none" fo:color="#333333" style:font-name="Georgia" fo:font-size="12pt" fo:letter-spacing="normal" fo:font-style="normal" fo:font-weight="normal" fo:background-color="#ffffff"/>
    </style:style>
    <style:style style:name="P6"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333333" style:font-name="Georgia" fo:font-size="12pt" fo:letter-spacing="normal" fo:font-style="normal" fo:font-weight="normal" fo:background-color="#ffffff"/>
    </style:style>
    <style:style style:name="P7" style:family="paragraph" style:parent-style-name="Text_20_body" style:list-style-name="L1">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333333" style:font-name="Georgia" fo:font-size="12pt" fo:letter-spacing="normal" fo:font-style="normal" fo:font-weight="normal" fo:background-color="#ffffff"/>
    </style:style>
    <style:style style:name="P8"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635cm" fo:orphans="2" fo:widows="2" fo:text-indent="0cm" style:auto-text-indent="false" fo:background-color="transparent" fo:padding="0cm" fo:border="none">
        <style:background-image/>
      </style:paragraph-properties>
      <style:text-properties fo:color="#333333"/>
    </style:style>
    <style:style style:name="T1" style:family="text">
      <style:text-properties fo:font-variant="normal" fo:text-transform="none" fo:color="#333333" style:font-name="Georgia" fo:font-size="12pt" fo:letter-spacing="normal" fo:font-style="italic" fo:font-weight="bold" fo:background-color="transparent"/>
    </style:style>
    <style:style style:name="T2" style:family="text">
      <style:text-properties fo:font-variant="normal" fo:text-transform="none" fo:color="#333333" style:font-name="Georgia" fo:font-size="12pt" fo:letter-spacing="normal" fo:font-style="normal" fo:font-weight="normal" fo:background-color="#ffffff"/>
    </style:style>
    <style:style style:name="T3" style:family="text">
      <style:text-properties fo:font-variant="normal" fo:text-transform="none" fo:color="#743399" style:font-name="Georgia" fo:font-size="12pt" fo:letter-spacing="normal" fo:font-style="normal" fo:font-weight="normal" fo:background-color="transparent"/>
    </style:style>
    <style:style style:name="T4" style:family="text">
      <style:text-properties fo:font-variant="normal" fo:text-transform="none" fo:color="#6600ff" style:font-name="Georgia" fo:font-size="12pt" fo:letter-spacing="normal" fo:font-style="normal" fo:font-weight="normal" fo:background-color="#ffffff"/>
    </style:style>
    <style:style style:name="T5" style:family="text">
      <style:text-properties fo:font-variant="normal" fo:text-transform="none" style:font-name="Georgia" fo:font-size="12pt" fo:letter-spacing="normal" fo:font-style="normal" fo:font-weight="normal" fo:background-color="#ffffff"/>
    </style:style>
    <style:style style:name="T6" style:family="text">
      <style:text-properties fo:font-variant="normal" fo:text-transform="none" style:font-name="Georgia1" fo:font-size="12pt" fo:letter-spacing="normal" fo:font-style="normal" fo:font-weight="normal"/>
    </style:style>
    <text:list-style style:name="L1">
      <text:list-level-style-bullet text:level="1" text:style-name="Bullet_20_Symbols" style:num-suffix="." text:bullet-char="•">
        <style:list-level-properties text:space-before="0.136cm" text:min-label-width="0.499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ivacyverklaring</text:h>
      <text:p text:style-name="P5">Uw privacy is belangrijk, voor u en voor ons. Wij leggen daarom graag uit waarom en hoe wij omgaan met uw persoonsgegevens. Eerlijkheid en openheid zijn voor ons belangrijke waarden. Zo willen we graag met onze leden en relaties een duurzame vertrouwensband opbouwen. Dit betekent onder meer dat wij uw privacy en uw keuzes respecteren en beschermen. Persoonsgegevens vertellen tenslotte van alles over u. Uw informatie moet bij ons veilig zijn, en daar doen we alles aan. De bestuursleden zijn gebonden aan strenge privacy-regels en worden daarop voortdurend gecontroleerd. Uw gegevens worden uitsluitend gebruikt ten behoeve van een optimale dienstverlening van onze vereniging.</text:p>
      <text:p text:style-name="P5">Uitvaartvereniging Schildwolde zal bij een bezoek aan onze website geen cookies of IP-adressen vastleggen.</text:p>
      <text:p text:style-name="P2"><text:span text:style-name="Emphasis"><text:span text:style-name="Strong_20_Emphasis"><text:span text:style-name="T1">Persoonsgegevens die worden verwerkt</text:span></text:span></text:span><text:span text:style-name="T2"><text:line-break/>Uitvaartvereniging Schildwolde kan persoonsgegevens over u verwerken, doordat u gebruik maakt van de diensten van Uitvaartverening Schildwolde, en/of omdat u deze zelf bij het invullen van een contactformulier op onze website heeft verstrekt. </text:span></text:p>
      <text:p text:style-name="P6"/>
      <text:p text:style-name="P6">De volgende gegevens kan de volgende persoonsgegevens verwerken:</text:p>
      <text:list xml:id="list689696008989277178" text:style-name="L1">
        <text:list-item>
          <text:p text:style-name="P7">Uw voor- en achternaam</text:p>
        </text:list-item>
        <text:list-item>
          <text:p text:style-name="P7">Uw geboortedatum</text:p>
        </text:list-item>
        <text:list-item>
          <text:p text:style-name="P7">Uw adresgegevens</text:p>
        </text:list-item>
        <text:list-item>
          <text:p text:style-name="P7">Uw telefoonnummer</text:p>
        </text:list-item>
        <text:list-item>
          <text:p text:style-name="P7">Uw e-mailadres</text:p>
        </text:list-item>
        <text:list-item>
          <text:p text:style-name="P7">Uw lidnummer</text:p>
        </text:list-item>
        <text:list-item>
          <text:p text:style-name="P7">Bankrekeningnummer</text:p>
          <text:p text:style-name="P7"/>
        </text:list-item>
      </text:list>
      <text:p text:style-name="P2"><text:span text:style-name="Emphasis"><text:span text:style-name="Strong_20_Emphasis"><text:span text:style-name="T1">Waarom Uitvaartvereniging Schildwolde uw gegevens nodig heeft </text:span></text:span></text:span><text:span text:style-name="T2"><text:line-break/>Uitvaartvereniging Schildwolde verwerkt uw persoonsgegevens om contact met u op te kunnen nemen als u daar om verzoekt.</text:span></text:p>
      <text:p text:style-name="P2"><text:span text:style-name="T2"/></text:p>
      <text:p text:style-name="P5">Daarnaast kan Uitvaartvereniging Schildwolde uw persoonsgegevens gebruiken in het kader van het uitvoeren van een met u gesloten overeenkomst van opdracht, doorgaans bestaande uit juridische dienstverlening.</text:p>
      <text:p text:style-name="P2"><text:span text:style-name="Emphasis"><text:span text:style-name="Strong_20_Emphasis"><text:span text:style-name="T1">Hoe lang bewaart Uitvaartvereniging Schildwolde uw gegevens</text:span></text:span></text:span><text:span text:style-name="T2"><text:line-break/>Uitvaartvereniging Schildwolde bewaart uw persoonsgegevens niet langer dan strikt nodig is. </text:span></text:p>
      <text:p text:style-name="P2"><text:span text:style-name="T2"/></text:p>
      <text:p text:style-name="P2"><text:span text:style-name="Strong_20_Emphasis"><text:span text:style-name="T1">Waar worden gegevens opgeslagen</text:span></text:span></text:p>
      <text:p text:style-name="P6">Uw persoonsgegevens worden bewaart in een database op een server welke beheert wordt door Twenthe Uitvaartverzekeringen. Dit enkel voor administratieve doeleinden.</text:p>
      <text:p text:style-name="P2"><text:span text:style-name="Strong_20_Emphasis"><text:span text:style-name="T2">Voor de privacyverklaring van Twenthe Uitvaartvereniging verwijzen wij u naar de website: </text:span></text:span><text:a xlink:type="simple" xlink:href="https://www.twenthe.com/" text:style-name="Internet_20_link" text:visited-style-name="Visited_20_Internet_20_Link"><text:span text:style-name="Strong_20_Emphasis">https://www.twenthe.com</text:span></text:a></text:p>
      <text:p text:style-name="P2"><text:span text:style-name="Strong_20_Emphasis"><text:span text:style-name="T2"/></text:span></text:p>
      <text:p text:style-name="P2"><text:span text:style-name="Strong_20_Emphasis"><text:span text:style-name="T2"/></text:span></text:p>
      <text:p text:style-name="P4"><text:span text:style-name="Strong_20_Emphasis"><text:span text:style-name="T2"/></text:span></text:p>
      <text:p text:style-name="P2"><text:span text:style-name="Emphasis"><text:span text:style-name="Strong_20_Emphasis"><text:span text:style-name="T1">Delen met anderen</text:span></text:span></text:span><text:span text:style-name="T2"><text:line-break/>Uitvaartvereniging Schildwolde verstrekt uw persoonsgegevens alléén aan derden indien dit nodig is voor de uitvoering van een overeenkomst met u, of om te voldoen aan een wettelijke verplichting.</text:span></text:p>
      <text:p text:style-name="P6"/>
      <text:p text:style-name="P2"><text:span text:style-name="Emphasis"><text:span text:style-name="Strong_20_Emphasis"><text:span text:style-name="T1">In kaart brengen websitebezoek</text:span></text:span></text:span><text:span text:style-name="T2"><text:line-break/>Op de website van Uitvaartvereniging Schildwolde worden geen algemene bezoekgegevens bijgehouden. Gegevens bij het invullen van een contactformulier op de website van Uitvaartvereniging Schildwolde worden uitsluitend gebruikt voor het beantwoorden en/of wijzigen van uw persoonsgegevens. Deze gegevens worden zo veel mogelijk geanonimiseerd en worden niet aan derden verstrekt.</text:span></text:p>
      <text:p text:style-name="P6"/>
      <text:p text:style-name="P2"><text:span text:style-name="Emphasis"><text:span text:style-name="Strong_20_Emphasis"><text:span text:style-name="T1">Gegevens inzien, aanpassen of verwijderen</text:span></text:span></text:span><text:span text:style-name="T2"><text:line-break/>U heeft het recht om uw persoonsgegevens in te zien, te corrigeren of te verwijderen. U kunt een verzoek tot inzage, correctie of verwijdering sturen naar  </text:span><text:span text:style-name="T3">uitvaartvereniging-schildwolde@home.nl</text:span><text:span text:style-name="T2">. Uitvaartvereniging Schildwolde zal zo snel mogelijk, maar binnen vier weken, op uw verzoek reageren.</text:span></text:p>
      <text:p text:style-name="P6"/>
      <text:p text:style-name="P2"><text:span text:style-name="Emphasis"><text:span text:style-name="Strong_20_Emphasis"><text:span text:style-name="T1">Beveiligen</text:span></text:span></text:span><text:span text:style-name="T2"><text:line-break/>Uitvaartvereniging Schildwolde neemt de bescherming van uw gegevens serieus en neemt passende maatregelen om misbruik, verlies, onbevoegde toegang, ongewenste openbaarmaking en ongeoorloofde wijziging tegen te gaan. </text:span></text:p>
      <text:p text:style-name="P2"><text:span text:style-name="T2">Als u de indruk heeft dat uw gegevens niet goed beveiligd zijn of er aanwijzingen zijn van misbruik, of indien u meer informatie wenst over de beveiliging van door Uitvaartvereniging Schildwolde verzamelde persoonsgegevens, neem dan contact met Uitvaartvereniging Schildwolde op via  </text:span><text:a xlink:type="simple" xlink:href="mailto:uitvaartvereniging-schildwolde@home.nl" text:style-name="Internet_20_link" text:visited-style-name="Visited_20_Internet_20_Link"><text:span text:style-name="T4">uitvaartvereniging-schildwolde@home.nl</text:span></text:a><text:span text:style-name="T2">, of via</text:span></text:p>
      <text:p text:style-name="P6">ons postadres.</text:p>
      <text:p text:style-name="P6"/>
      <text:p text:style-name="P6">Uitvaartvereniging Schildwolde</text:p>
      <text:p text:style-name="P6">Meenteweg 29 </text:p>
      <text:p text:style-name="P3"><text:span text:style-name="T5">9626 BD Schildwolde</text:span><text:span text:style-name="T5"> </text:span></text:p>
      <text:p text:style-name="P9">KVK inschrijvingsnummer: <text:span text:style-name="T6">020234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Bitstream Charter', serif"/>
    <style:font-face style:name="Helvetica Neue" svg:font-family="'Helvetica Neue', Arial, Helvetica, 'Nimbus Sans L', sans-serif"/>
    <style:font-face style:name="OpenSymbol" svg:font-family="OpenSymbol"/>
    <style:font-face style:name="arial" svg:font-family="arial, sans-serif"/>
    <style:font-face style:name="Arial2" svg:font-family="Arial" style:font-family-generic="swiss"/>
    <style:font-face style:name="Georgia1" svg:font-family="Georgia, 'Bitstream Charter',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inald Nijboer</meta:initial-creator>
    <meta:creation-date>2018-09-12T12:15:15.14</meta:creation-date>
    <dc:date>2018-09-17T20:49:19.36</dc:date>
    <dc:creator>Reinald Nijboer</dc:creator>
    <meta:editing-duration>PT45M46S</meta:editing-duration>
    <meta:editing-cycles>3</meta:editing-cycles>
    <meta:generator>OpenOffice/4.1.5$Win32 OpenOffice.org_project/415m1$Build-9789</meta:generator>
    <meta:document-statistic meta:table-count="0" meta:image-count="0" meta:object-count="0" meta:page-count="2" meta:paragraph-count="28" meta:word-count="504" meta:character-count="3743"/>
  </office:meta>
</office:document-meta>
</file>